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84 Vlagtweddestraat 1a te Tilburg, vergroten van de woning, verzonden 2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84 - B - Vlagtweddestraat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5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84 Vlagtweddestraat 1a te Tilburg, vergroten van de woning, verzonden 23 maart 2023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51</meta:user-defined>
    <meta:user-defined meta:name="OVERHEIDop.GmbID/DC.identifier">gmb-2023-132151</meta:user-defined>
    <meta:user-defined meta:name="OVERHEIDop.versieInformatie"/>
  </office:meta>
</office:document-meta>
</file>