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, voor de kerk</text:span>
            <text:span text:style-name="nadrukvet">,</text:span> (0153Z2023032300008): het organiseren van een lunch Enschedays op 16 juni 2023 (ingediend d.d. 23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1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30000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148</meta:user-defined>
    <meta:user-defined meta:name="OVERHEIDop.GmbID/DC.identifier">gmb-2023-132148</meta:user-defined>
    <meta:user-defined meta:name="OVERHEIDop.versieInformatie"/>
  </office:meta>
</office:document-meta>
</file>