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een evenement 'Koningsdag, thema Hollands' op 27 april 2023 in Lewedorp te Zandkreekstraat en Kerkplein in Lewedorp - HZ_EVE-2023-2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23 maart 2023 heeft verleend:</text:p>
            <text:p text:style-name="common-al">het organiseren van een evenement 'Koningsdag, thema Hollands' op 27 april 2023 in Lewedorp te Zandkreekstraat en Kerkplein in Lewedorp.</text:p>
            <text:p text:style-name="common-al">Tegen deze verleende vergunning kan gedurende zes weken na de verzonden beschikking een bezwaarschrift worden ingediend bij de burgemeester.</text:p>
            <text:p text:style-name="common-al">Voor verdere informatie wordt verwezen naar <text:a xlink:href="http://www.borsele.nl/bezwaarschrift" xlink:type="simple">www.borsele.nl/bezwaarschrift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2147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4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147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et organiseren van een evenement 'Koningsdag, thema Hollands' op 27 april 2023 in Lewedorp te Zandkreekstraat en Kerkplein in Lewedorp - HZ_EVE-2023-213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2147</meta:user-defined>
    <meta:user-defined meta:name="OVERHEIDop.GmbID/DC.identifier">gmb-2023-132147</meta:user-defined>
    <meta:user-defined meta:name="OVERHEIDop.versieInformatie"/>
  </office:meta>
</office:document-meta>
</file>