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51 Van Hogendorpstraat 41 (sectie O 7037  te Tilburg), verbouwen van een kamerverhuurpand, verzonden 2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51 - B - Van Hogendorpstraat 41 (sectie O 7037 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4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51 Van Hogendorpstraat 41 (sectie O 7037  te Tilburg), verbouwen van een kamerverhuurpand, verzonden 23 maart 2023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42</meta:user-defined>
    <meta:user-defined meta:name="OVERHEIDop.GmbID/DC.identifier">gmb-2023-132142</meta:user-defined>
    <meta:user-defined meta:name="OVERHEIDop.versieInformatie"/>
  </office:meta>
</office:document-meta>
</file>