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Amsterdamseweg 150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284</text:span>
          </text:p>
            <text:p text:style-name="common-al">Gemeente Amstelveen heeft op 23 maart 2023  een besluit genomen op de aanvraag standplaatsvergunning voor Koningsdag 2023, verkoop van Indiase hapjes. De locatie is ter hoogte van Amsterdamseweg 150-B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28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Amsterdamseweg 150-B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41</meta:user-defined>
    <meta:user-defined meta:name="OVERHEIDop.GmbID/DC.identifier">gmb-2023-132141</meta:user-defined>
    <meta:user-defined meta:name="OVERHEIDop.versieInformatie"/>
  </office:meta>
</office:document-meta>
</file>