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l naast 64-N001 (Ulft), voor de noodkap van één okkernoot, deze vergunning betreft een noodkap vanwege het zeer verhoogde risico op omvallen, bij noodkap is er geen sprake van een bezwaartermijn, herplant op het grasveld naast de locatie van twee nader te bepalen bom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het college van Burgemeester en wethouders een besluit genomen op de aanvraag voor een omgevingsvergunning voor het voor de noodkap van één okkernoot, deze vergunning betreft een noodkap vanwege het zeer verhoogde risico op omvallen, bij noodkap is er geen sprake van een bezwaartermijn, herplant op het grasveld naast de locatie van twee nader te bepalen bomen op het perceel gelegen aan Pol naast 64-N001 in Ulft. Het besluit is verzonden op 23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21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Besluit omgevingsvergunning Pol naast 64-N001 (Ulft), voor de noodkap van één okkernoot, deze vergunning betreft een noodkap vanwege het zeer verhoogde risico op omvallen, bij noodkap is er geen sprake van een bezwaartermijn, herplant op het grasveld naast de locatie van twee nader te bepalen bomen</meta:user-defined>
    <meta:user-defined meta:name="DCTERMS.W3CDTF/DCTERMS.available">2023-03-27</meta:user-defined>
    <meta:user-defined meta:name="DCTERMS.W3CDTF/OVERHEIDop.jaargang">2023</meta:user-defined>
    <meta:user-defined meta:name="OVERHEIDop.publicationIssue">132139</meta:user-defined>
    <meta:user-defined meta:name="OVERHEIDop.GmbID/DC.identifier">gmb-2023-132139</meta:user-defined>
    <meta:user-defined meta:name="OVERHEIDop.versieInformatie"/>
  </office:meta>
</office:document-meta>
</file>