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25 Schubertstraat 808a te Tilburg, ombouwen van logeerkamers, verzonden 23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25 - B - Schubertstraat 80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13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3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3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25 Schubertstraat 808a te Tilburg, ombouwen van logeerkamers, verzonden 23 maart 2023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34</meta:user-defined>
    <meta:user-defined meta:name="OVERHEIDop.GmbID/DC.identifier">gmb-2023-132134</meta:user-defined>
    <meta:user-defined meta:name="OVERHEIDop.versieInformatie"/>
  </office:meta>
</office:document-meta>
</file>