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252 Jules Verneweg 85 te Tilburg, realiseren van een dakopbouw van een productiestraat, verzonden 23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5252 - B - Jules Verneweg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12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2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2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252 Jules Verneweg 85 te Tilburg, realiseren van een dakopbouw van een productiestraat, verzonden 23 maart 2023.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29</meta:user-defined>
    <meta:user-defined meta:name="OVERHEIDop.GmbID/DC.identifier">gmb-2023-132129</meta:user-defined>
    <meta:user-defined meta:name="OVERHEIDop.versieInformatie"/>
  </office:meta>
</office:document-meta>
</file>