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Oude Heerweg 66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Oude Heerweg 66 te Blitterswijck </text:span>– verleend aan L.J.A.M. Willems, Oude Heerweg 66 te Blitterswijck</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4 maart 2023.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21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Ontheffing Stookverbod (Oude Heerweg 66 te Blitterswijck)</meta:user-defined>
    <meta:user-defined meta:name="DCTERMS.W3CDTF/DCTERMS.available">2023-03-30</meta:user-defined>
    <meta:user-defined meta:name="DCTERMS.W3CDTF/OVERHEIDop.jaargang">2023</meta:user-defined>
    <meta:user-defined meta:name="OVERHEIDop.publicationIssue">132122</meta:user-defined>
    <meta:user-defined meta:name="OVERHEIDop.GmbID/DC.identifier">gmb-2023-132122</meta:user-defined>
    <meta:user-defined meta:name="OVERHEIDop.versieInformatie"/>
  </office:meta>
</office:document-meta>
</file>