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intrekken verleende omgevingsvergunning - Oranjestraat 20 en 20A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en de beleidsregel ’intrekken omgevingsvergunningen voor de activiteit bouwen en slopen’ de volgende omgevingsvergunning heeft ingetrokken:</text:p>
            <text:p text:style-name="common-al"/>
            <text:p text:style-name="common-al"/>
            <text:p text:style-name="common-al">Het veranderen van een kantoorgebouw naar zorgappartementen</text:p>
            <text:p text:style-name="common-al">Verzonden op 23 maart 2023</text:p>
            <text:p text:style-name="common-al">Kenmerk 2019-1242</text:p>
            <text:p text:style-name="common-al"/>
            <text:p text:style-name="common-al">
            <text:span text:style-name="nadrukvet">
              <text:span text:style-name="nadrukvet">Inzage</text:span>
            </text:span>
          </text:p>
            <text:p text:style-name="common-al">Het besluit en de bijbehorende bescheiden kunnen gedurende de komende 6 weken met ingang van 24 maart 2023 tot en met 4 mei 2023 via onze website <text:a xlink:href="https://www.venlo.nl/inzien-bekendmakingen" xlink:type="simple">https://www.venlo.nl/inzien-bekendmakingen</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32116</text:span><text:line-break/><text:date style:data-style-name="dag" text:fixed="true" text:date-value="2023-03-27"/><text:line-break/><text:date style:data-style-name="jaar" text:fixed="true" text:date-value="2023-03-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6</text:span><text:date style:data-style-name="nicedate" text:fixed="true" text:date-value="2023-03-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32116</text:span><text:date style:data-style-name="nicedate" text:fixed="true" text:date-value="2023-03-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Besluit intrekken verleende omgevingsvergunning - Oranjestraat 20 en 20A te Venlo</meta:user-defined>
    <meta:user-defined meta:name="DCTERMS.W3CDTF/DCTERMS.available">2023-03-27</meta:user-defined>
    <meta:user-defined meta:name="DCTERMS.W3CDTF/OVERHEIDop.jaargang">2023</meta:user-defined>
    <meta:user-defined meta:name="OVERHEIDop.publicationIssue">132116</meta:user-defined>
    <meta:user-defined meta:name="OVERHEIDop.GmbID/DC.identifier">gmb-2023-132116</meta:user-defined>
    <meta:user-defined meta:name="OVERHEIDop.versieInformatie"/>
  </office:meta>
</office:document-meta>
</file>