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ORENSTRAAT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orenstraat 5 Helvoirt, realisatie B&amp;B, Z23-2615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21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TORENSTRAAT 5 HELVOI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115</meta:user-defined>
    <meta:user-defined meta:name="OVERHEIDop.GmbID/DC.identifier">gmb-2023-132115</meta:user-defined>
    <meta:user-defined meta:name="OVERHEIDop.versieInformatie"/>
  </office:meta>
</office:document-meta>
</file>