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am 48 Schiedam - dakopbouw en uitbouw, Dam 48, 3111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23 maart 2023 een omgevingsvergunning verleend. Deze is geregistreerd onder het volgende nummer: Z2022-00000074. De gemeente Schiedam geeft hiermee toestemming voor Dam 48 Schiedam - het plaatsen van een dakopbouw en uitbouw op de locatie Dam 48, 3111BD. He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van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74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11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am 48, 3111BD Schiedam</meta:user-defined>
    <dc:language>nl</dc:language>
    <meta:user-defined meta:name="OVERHEIDop.locatietype/OVERHEIDop.gebiedsmarkering">Punt</meta:user-defined>
    <meta:user-defined meta:name="DC.title">Toestemming voor Dam 48 Schiedam - dakopbouw en uitbouw, Dam 48, 3111BD Schie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112</meta:user-defined>
    <meta:user-defined meta:name="OVERHEIDop.GmbID/DC.identifier">gmb-2023-132112</meta:user-defined>
    <meta:user-defined meta:name="OVERHEIDop.versieInformatie"/>
  </office:meta>
</office:document-meta>
</file>