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Ter hoogte van 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9863</text:span>
          </text:p>
            <text:p text:style-name="common-al">Gemeente Amstelveen heeft op 23 maart 2023  een besluit genomen op de aanvraag drank- en horecaontheffing (tapontheffing) voor Koningsdag 2023, het plaatsen van een tappunt. De locatie is Ter hoogte van Dorpsstraat 76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8986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11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1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1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Ter hoogte van Dorpsstraat 76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110</meta:user-defined>
    <meta:user-defined meta:name="OVERHEIDop.GmbID/DC.identifier">gmb-2023-132110</meta:user-defined>
    <meta:user-defined meta:name="OVERHEIDop.versieInformatie"/>
  </office:meta>
</office:document-meta>
</file>