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ij Carmelietenstraat Waspik Kadastraal Waspik sectie O nummer 1272-2022-056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is een aanvraag omgevingsvergunning ontvangen, waarbij de reguliere procedure van toepassing is, voor het kappen van 29 houtopstanden op locatie bij Carmelietenstraat Waspik Kadastraal Waspik sectie O nummer 1272. De aanvraag is geregistreerd onder zaaknummer 2022-056222. De aanvraag betreft de volgende activiteit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Het college heeft besloten om de beslissing op deze aanvraag te verlengen met 6 weken. Dit besluit is op 28 december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21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WPK01 O 1272</meta:user-defined>
    <dc:language>nl</dc:language>
    <meta:user-defined meta:name="OVERHEIDop.locatietype/OVERHEIDop.gebiedsmarkering">Vlak</meta:user-defined>
    <meta:user-defined meta:name="DC.title">Termijnverlenging omgevingsvergunning, bij Carmelietenstraat Waspik Kadastraal Waspik sectie O nummer 1272-2022-056222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211</meta:user-defined>
    <meta:user-defined meta:name="OVERHEIDop.GmbID/DC.identifier">gmb-2023-13211</meta:user-defined>
    <meta:user-defined meta:name="OVERHEIDop.versieInformatie"/>
  </office:meta>
</office:document-meta>
</file>