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burgervoor container met turnvloer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Een burger mag op de locatie Calslaan 101 te Gouda van 24-03-2023 tot en met 27-03-2023 container met turnvloer.</text:p>
            <text:p text:style-name="common-al"/>
            <text:p text:style-name="common-al">De vergunning is verzonden op 23-03-2023. Het zaaknummer van de vergunning is 671221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23-03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210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0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0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92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burgervoor container met turnvloer op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03</meta:user-defined>
    <meta:user-defined meta:name="OVERHEIDop.GmbID/DC.identifier">gmb-2023-132103</meta:user-defined>
    <meta:user-defined meta:name="OVERHEIDop.versieInformatie"/>
  </office:meta>
</office:document-meta>
</file>