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4, 5554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3-2023 een aanvraag omgevingsvergunning ontvangen.</text:p>
            <text:p text:style-name="common-al">Het betreft een aanvraag op locatie Kromstraat 4 5554NH Valkenswaard met omschrijving Isoleren dak, en zaaknummer <text:span text:style-name="nadrukvet">2023-356877</text:span>.</text:p>
            <text:p text:style-name="common-al">De zaak is geregistreerd onder nummer 2023-356877 en is aangevraagd voor de volgende onderdelen: Bouwen, Gemeentelijk 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210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0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0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6877</meta:user-defined>
    <meta:user-defined meta:name="DCTERMS.abstract">Isoleren dak, Kromstraat 4</meta:user-defined>
    <dc:language>nl</dc:language>
    <meta:user-defined meta:name="OVERHEIDop.locatietype/OVERHEIDop.gebiedsmarkering">Punt</meta:user-defined>
    <meta:user-defined meta:name="DC.title">Ingediende aanvraag omgevingsvergunning Kromstraat 4, 5554NH Valkenswaar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00</meta:user-defined>
    <meta:user-defined meta:name="OVERHEIDop.GmbID/DC.identifier">gmb-2023-132100</meta:user-defined>
    <meta:user-defined meta:name="OVERHEIDop.versieInformatie"/>
  </office:meta>
</office:document-meta>
</file>