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weiland tussen De Bongerd en de RC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2023-00001196 voor een APV-ontheffing op de locatie weiland tussen De Bongerd en de RCN. De vergunning is verleend. Het besluit betreft:</text:p>
            <text:p text:style-name="common-al">het stoken van vuur (paasvuur) 9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209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weiland tussen De Bongerd en de RC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96</meta:user-defined>
    <meta:user-defined meta:name="OVERHEIDop.GmbID/DC.identifier">gmb-2023-132096</meta:user-defined>
    <meta:user-defined meta:name="OVERHEIDop.versieInformatie"/>
  </office:meta>
</office:document-meta>
</file>