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RI Almere van 27 mei 2023 t/m 27 mei 2023 - Sluiskade, Sluiskade tot de Veerkade, Gooimeerdijk-Oost, Gedeelte van de Eemmeerdijk, Gooimeerdijk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63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december 2022</text:p>
            <text:p text:style-name="common-al">
            <text:span text:style-name="nadrukvet">Omschrijving:</text:span> TRI Almere van 27 mei 2023 t/m 27 mei 2023</text:p>
            <text:p text:style-name="common-al">
            <text:span text:style-name="nadrukvet">Locatie:</text:span> Sluiskade, Sluiskade tot de Veerkade, Gooimeerdijk-Oost, Gedeelte van de Eemmeerdijk, Gooimeerdijk-West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3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209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RI Almere van 27 mei 2023 t/m 27 mei 2023 - Sluiskade, Sluiskade tot de Veerkade, Gooimeerdijk-Oost, Gedeelte van de Eemmeerdijk, Gooimeerdijk-West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93</meta:user-defined>
    <meta:user-defined meta:name="OVERHEIDop.GmbID/DC.identifier">gmb-2023-132093</meta:user-defined>
    <meta:user-defined meta:name="OVERHEIDop.versieInformatie"/>
  </office:meta>
</office:document-meta>
</file>