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3D-schilderingaan de Sint Martinusplein 4, 8161 ED,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3D-schildering aan de Sint Martinusplein 4, 8161 ED, in Epe. Datum besluit: 23-03-2023Zaaknummer: 723209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209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736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3D-schilderingaan de Sint Martinusplein 4, 8161 ED, in Ep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91</meta:user-defined>
    <meta:user-defined meta:name="OVERHEIDop.GmbID/DC.identifier">gmb-2023-132091</meta:user-defined>
    <meta:user-defined meta:name="OVERHEIDop.versieInformatie"/>
  </office:meta>
</office:document-meta>
</file>