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Loeffstraat 50-52 Waalwijk Kadastraal Waalwijk sectie F nummer 3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gevingsvergunning ontvangen, waarbij de reguliere procedure van toepassing is, voor het kappen van 1 Amerikaanse Eik (boomnummer 5) t.bv. project Clemensstaete op locatie Kadastraal Waalwijk sectie F nummer 3326 (Loeffstraat 50-52 te Waalwijk). De aanvraag is geregistreerd onder zaaknummer 2022-064030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F 3326</meta:user-defined>
    <dc:language>nl</dc:language>
    <meta:user-defined meta:name="OVERHEIDop.locatietype/OVERHEIDop.gebiedsmarkering">Vlak</meta:user-defined>
    <meta:user-defined meta:name="DC.title">Ontvangst Omgevingsvergunning, Loeffstraat 50-52 Waalwijk Kadastraal Waalwijk sectie F nummer 332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08</meta:user-defined>
    <meta:user-defined meta:name="OVERHEIDop.GmbID/DC.identifier">gmb-2023-13208</meta:user-defined>
    <meta:user-defined meta:name="OVERHEIDop.versieInformatie"/>
  </office:meta>
</office:document-meta>
</file>