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kappen van 8 bomen (5 bomen zijn vergunningvrij) en herplantenvoor 3 bomen op het adres Looiersveld 15, 5121 KC Rijen. Verzenddatum besluit 21-03-2023 (1007748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kunt u een afspraak maken met het Klantcontactcentrum via 14 013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2077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7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7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07748</meta:user-defined>
    <dc:language>nl</dc:language>
    <meta:user-defined meta:name="OVERHEIDop.locatietype/OVERHEIDop.gebiedsmarkering">Punt</meta:user-defined>
    <meta:user-defined meta:name="DC.title">Besluit omgevingsvergunning verleend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077</meta:user-defined>
    <meta:user-defined meta:name="OVERHEIDop.GmbID/DC.identifier">gmb-2023-132077</meta:user-defined>
    <meta:user-defined meta:name="OVERHEIDop.versieInformatie"/>
  </office:meta>
</office:document-meta>
</file>