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Presidium gemeente Peel en Maas als bijzondere commissie</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30</text:p>
            <text:p text:style-name="al">Zaaknummer: 1894/2022/2666104</text:p>
            <text:p text:style-name="al">Documentnummer: 1894/2022/2666109</text:p>
            <text:p text:style-name="al"/>
            <text:p text:style-name="al">Gelet op de artikel 3.1.4 eerste lid van het Rechtspositiebesluit decentrale politieke ambtsdragers en op artikel 2, tweede lid van de Verordening rechtspositie raadsleden gemeente Peel en Maas 2019</text:p>
            <text:p text:style-name="al"/>
            <text:p text:style-name="al">Gehoord de beraadslagingen</text:p>
            <text:p text:style-name="al"/>
            <text:p text:style-name="al">BESLUIT</text:p>
            <text:p text:style-name="al"/>
            <text:list text:style-name="id1-3-2-1-1-13">
              <text:list-item text:style-override="id1-3-2-1-1-13-1">
                <text:number>1.</text:number>
                <text:p text:style-name="al">Het Presidium met ingang van 21 maart 2023 aan te wijzen voor de duur van de huidige raadsperiode als een bijzondere commissie zoals bedoeld in artikel 3.1.4 eerste lid van het Rechtspositiebesluit decentrale politieke ambtsdragers.</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 van: 21 maart 2023.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0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3.1.4, eerste lid, van het Rechtspositiebesluit decentrale politieke ambtsdragers]|[1.0:c:BWBR0041522&amp;artikel=3.1.4&amp;lid=1&amp;g=2023-01-01</meta:user-defined>
    <meta:user-defined meta:name="DC.source">Verordening rechtspositie raadsleden gemeente Peel en Maas]|[https://lokaleregelgeving.overheid.nl/CVDR636222/1</meta:user-defined>
    <meta:user-defined meta:name="OVERHEIDop.referentienummer">1894/2022/2666104</meta:user-defined>
    <meta:user-defined meta:name="DCTERMS.alternative">Aanwijzing Presidium gemeente Peel en Maas als bijzondere commissie</meta:user-defined>
    <dc:language>nl</dc:language>
    <meta:user-defined meta:name="OVERHEIDop.locatietype/OVERHEIDop.gebiedsmarkering">Gemeente</meta:user-defined>
    <meta:user-defined meta:name="DC.title">Aanwijzing Presidium gemeente Peel en Maas als bijzondere commissie</meta:user-defined>
    <meta:user-defined meta:name="DCTERMS.W3CDTF/DCTERMS.available">2023-03-30</meta:user-defined>
    <meta:user-defined meta:name="DCTERMS.W3CDTF/OVERHEIDop.jaargang">2023</meta:user-defined>
    <meta:user-defined meta:name="OVERHEIDop.publicationIssue">132075</meta:user-defined>
    <meta:user-defined meta:name="OVERHEIDop.betreftRegeling">CVDR694063_1</meta:user-defined>
    <meta:user-defined meta:name="OVERHEIDop.GmbID/DC.identifier">gmb-2023-132075</meta:user-defined>
    <meta:user-defined meta:name="xs:date/OVERHEIDop.startdatum">2023-03-31</meta:user-defined>
    <meta:user-defined meta:name="OVERHEIDop.versieInformatie"/>
  </office:meta>
</office:document-meta>
</file>