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in gebruik nemen van het pand, Arendshorstlaan 15 8043VE Zwolle [Zaaknummer 0193ESUITE30206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
            <text:span text:style-name="nadrukvet">Kenmerk:</text:span> 0193ESUITE3020652022</text:p>
            <text:p text:style-name="common-al">
            <text:span text:style-name="nadrukvet">Datum ter inzage: 29 maart t/m 10 mei 2023</text:span>
          </text:p>
            <text:p text:style-name="common-al">
            <text:span text:style-name="nadrukvet">Locatie:</text:span> Arendshorstlaan 15 8043VE Zwolle, Kinderdagverblijf en BSO Stadshoeve</text:p>
            <text:p text:style-name="common-al">
            <text:span text:style-name="nadrukvet">Projectomschrijving:</text:span> het brandveilig in gebruik nemen van het pand</text:p>
            <text:p text:style-name="common-al">Het ontwerpbesluit met de daarbij behorende stukken ligt gedurende zes weken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07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3020652022</meta:user-defined>
    <meta:user-defined meta:name="DCTERMS.abstract">het brandveilig in gebruik ne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in gebruik nemen van het pand, Arendshorstlaan 15 8043VE Zwolle [Zaaknummer 0193ESUITE3020652022]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70</meta:user-defined>
    <meta:user-defined meta:name="OVERHEIDop.GmbID/DC.identifier">gmb-2023-132070</meta:user-defined>
    <meta:user-defined meta:name="OVERHEIDop.versieInformatie"/>
  </office:meta>
</office:document-meta>
</file>