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Doornenburg op 27 april 2023 in het centrum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ultureel Doornenburg, voor het organiseren van Koningsdag Doornenburg op 27 april 2023 in het centrum van Doornenburg (16 maart 2023) <text:span text:style-name="nadrukcur">6686</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0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Doornenburg op 27 april 2023 in het centrum te Doornenburg</meta:user-defined>
    <meta:user-defined meta:name="DCTERMS.W3CDTF/DCTERMS.available">2023-03-29</meta:user-defined>
    <meta:user-defined meta:name="DCTERMS.W3CDTF/OVERHEIDop.jaargang">2023</meta:user-defined>
    <meta:user-defined meta:name="OVERHEIDop.publicationIssue">132069</meta:user-defined>
    <meta:user-defined meta:name="OVERHEIDop.GmbID/DC.identifier">gmb-2023-132069</meta:user-defined>
    <meta:user-defined meta:name="OVERHEIDop.versieInformatie"/>
  </office:meta>
</office:document-meta>
</file>