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eerkoetweg 14 te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23-03-2023</text:p>
            <text:p text:style-name="common-al">het uitbreiden van een opslaghal,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206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6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6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5599</meta:user-defined>
    <meta:user-defined meta:name="DCTERMS.abstract">het uitbreiden van een opslag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Meerkoetweg 14 te Asten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67</meta:user-defined>
    <meta:user-defined meta:name="OVERHEIDop.GmbID/DC.identifier">gmb-2023-132067</meta:user-defined>
    <meta:user-defined meta:name="OVERHEIDop.versieInformatie"/>
  </office:meta>
</office:document-meta>
</file>