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eroverweging n.a.v. bezwaar: heroverweging splitsen van de woning in kamers en realiseren aanbouw, Franklin D Rooseveltlaan 38 5625PB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(HEROVERWEGING N.A.V. BEZWAAR) </text:p>
            <text:p text:style-name="common-al"> Zaaknummer: V22/48639-OVR-48639-001 </text:p>
            <text:p text:style-name="common-al"> Omschrijving: heroverweging splitsen van de woning in kamers en realiseren aanbouw </text:p>
            <text:p text:style-name="common-al"> Adres: Franklin D Rooseveltlaan 38 5625PB Eindhoven </text:p>
            <text:p text:style-name="common-al"> Soort aanvraag: Binnenplanse afwijking, Bouwen </text:p>
            <text:p text:style-name="common-al"> Besluit: Verleend </text:p>
            <text:p text:style-name="common-al"> Besluitdatum: 23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06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6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6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39-OVR-48639-001</meta:user-defined>
    <meta:user-defined meta:name="DCTERMS.abstract">heroverweging splitsen van de woning in kamers en realiseren aanbouw</meta:user-defined>
    <dc:language>nl</dc:language>
    <meta:user-defined meta:name="OVERHEIDop.locatietype/OVERHEIDop.gebiedsmarkering">Punt</meta:user-defined>
    <meta:user-defined meta:name="DC.title">Besluit op heroverweging n.a.v. bezwaar: heroverweging splitsen van de woning in kamers en realiseren aanbouw, Franklin D Rooseveltlaan 38 5625PB EindhovenGemeente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66</meta:user-defined>
    <meta:user-defined meta:name="OVERHEIDop.GmbID/DC.identifier">gmb-2023-132066</meta:user-defined>
    <meta:user-defined meta:name="OVERHEIDop.versieInformatie"/>
  </office:meta>
</office:document-meta>
</file>