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19, 7361 CE, Beekbergen, het kappen van 1 es en 1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3 </text:p>
            <text:p text:style-name="common-al">Wabonummer: D23/0313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06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95</meta:user-defined>
    <dc:language>nl</dc:language>
    <meta:user-defined meta:name="OVERHEIDop.locatietype/OVERHEIDop.gebiedsmarkering">Adres</meta:user-defined>
    <meta:user-defined meta:name="DC.title">Aanvraag omgevingsvergunning Van Limburg Stirumweg 19, 7361 CE, Beekbergen, het kappen van 1 es en 1 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64</meta:user-defined>
    <meta:user-defined meta:name="OVERHEIDop.GmbID/DC.identifier">gmb-2023-132064</meta:user-defined>
    <meta:user-defined meta:name="OVERHEIDop.versieInformatie"/>
  </office:meta>
</office:document-meta>
</file>