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“De Hel van Honderdmorgen” op vrijdag 16 juni 2023 aan Dorpsplein te Doornenburg en aan Rijndijk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V Gijsbrecht van Aemstel, voor het organiseren van het evenement “De Hel van Honderdmorgen” op vrijdag 16 juni 2023 op het Dorpsplein Doornenburg en de Rijndijk Angeren <text:span text:style-name="nadrukcur">6687/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04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organiseren van het evenement “De Hel van Honderdmorgen” op vrijdag 16 juni 2023 aan Dorpsplein te Doornenburg en aan Rijndijk te Anger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047</meta:user-defined>
    <meta:user-defined meta:name="OVERHEIDop.GmbID/DC.identifier">gmb-2023-132047</meta:user-defined>
    <meta:user-defined meta:name="OVERHEIDop.versieInformatie"/>
  </office:meta>
</office:document-meta>
</file>