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twee inritten - Kenwerderlaan 10 en 14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maart 2023 een besluit genomen op de aanvraag met zaaknummer Z202300935 voor het aanleggen van twee inritten op locatie Kenwerderlaan 10 en 14 in Oldehove.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04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twee inritten - Kenwerderlaan 10 en 14 in Oldehove</meta:user-defined>
    <meta:user-defined meta:name="DCTERMS.W3CDTF/DCTERMS.available">2023-03-27</meta:user-defined>
    <meta:user-defined meta:name="DCTERMS.W3CDTF/OVERHEIDop.jaargang">2023</meta:user-defined>
    <meta:user-defined meta:name="OVERHEIDop.publicationIssue">132045</meta:user-defined>
    <meta:user-defined meta:name="OVERHEIDop.GmbID/DC.identifier">gmb-2023-132045</meta:user-defined>
    <meta:user-defined meta:name="OVERHEIDop.versieInformatie"/>
  </office:meta>
</office:document-meta>
</file>