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Leeghwater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Leeghwaterstraat 15</text:span>
          </text:p>
            <text:p text:style-name="common-al">Zaakomschrijving: vervangen van alle kozijnen en voordeur</text:p>
            <text:p text:style-name="common-al">Zaaknummer: 302825</text:p>
            <text:p text:style-name="common-al">Beschikking datum verzonden: 23-3-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204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4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4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825</meta:user-defined>
    <meta:user-defined meta:name="DCTERMS.abstract">vervangen van alle kozijnen en voordeur</meta:user-defined>
    <dc:language>nl</dc:language>
    <meta:user-defined meta:name="OVERHEIDop.locatietype/OVERHEIDop.gebiedsmarkering">Punt</meta:user-defined>
    <meta:user-defined meta:name="DC.title">Omgevingsvergunning verleend, Hulst, Leeghwaterstraat 15</meta:user-defined>
    <meta:user-defined meta:name="DCTERMS.W3CDTF/DCTERMS.available">2023-03-27</meta:user-defined>
    <meta:user-defined meta:name="DCTERMS.W3CDTF/OVERHEIDop.jaargang">2023</meta:user-defined>
    <meta:user-defined meta:name="OVERHEIDop.publicationIssue">132041</meta:user-defined>
    <meta:user-defined meta:name="OVERHEIDop.GmbID/DC.identifier">gmb-2023-132041</meta:user-defined>
    <meta:user-defined meta:name="OVERHEIDop.versieInformatie"/>
  </office:meta>
</office:document-meta>
</file>