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thv 37 in Leiden</text:p>
      <text:section text:name="zakelijke-mededeling_id1-3-2" text:style-name="zakelijke-mededeling">
        <text:section text:name="zakelijke-mededeling-tekst_id1-3-2-1" text:style-name="zakelijke-mededeling-tekst">
          <text:section text:name="tekst_id1-3-2-1-1" text:style-name="tekst">
            <text:p text:style-name="common-al">[Vul hDe Omgevingsdienst West-Holland heeft namens de gemeente Leiden een melding ontvangen ingevolge artikel 39b (BUS melding, tijdelijk uitplaatsen) van de Wet bodembescherming (Wbb), ingediend door Stantec B.V. namens Liander N.V. Het betreft een melding voor de locatie Noordeinde thv 37 in Leiden, kadastraal bekend als gemeente Leiden, sectie F, nummer 1443. De locatie is geregistreerd onder de locatiecode AA05460807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38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0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872</meta:user-defined>
    <meta:user-defined meta:name="DCTERMS.abstract">Het betreft een melding voor de locatie Noordeinde thv 37 in Leiden, kadastraal bekend als gemeente Leiden, sectie F, nummer 1443. </meta:user-defined>
    <dc:language>nl</dc:language>
    <meta:user-defined meta:name="OVERHEIDop.locatietype/OVERHEIDop.gebiedsmarkering">Adres</meta:user-defined>
    <meta:user-defined meta:name="DC.title">Melding Besluit Uniforme Saneringen – Noordeinde thv 37 in Leiden</meta:user-defined>
    <meta:user-defined meta:name="DCTERMS.W3CDTF/DCTERMS.available">2023-03-27</meta:user-defined>
    <meta:user-defined meta:name="DCTERMS.W3CDTF/OVERHEIDop.jaargang">2023</meta:user-defined>
    <meta:user-defined meta:name="OVERHEIDop.publicationIssue">132040</meta:user-defined>
    <meta:user-defined meta:name="OVERHEIDop.GmbID/DC.identifier">gmb-2023-132040</meta:user-defined>
    <meta:user-defined meta:name="OVERHEIDop.versieInformatie"/>
  </office:meta>
</office:document-meta>
</file>