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afwijken bestemmingsplan, bouwen en milieu voor het uitbreiden van bedrijfspand De Schelphoek 103, H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Aanvraag</text:span>
          </text:p>
            <text:p text:style-name="common-al">De aanvraag om omgevingsvergunning heeft betrekking op het uitbreiden van het bestaande bedrijfspand De Schelphoek 103 te Hoorn. </text:p>
            <text:p text:style-name="common-al"/>
            <text:p text:style-name="common-al">
            <text:span text:style-name="nadrukcur">Procedure</text:span>
          </text:p>
            <text:p text:style-name="common-al">Het college van burgemeester en wethouders is voornemens om met toepassing van artikel 2.12, lid 1, sub a, onder 3° Wet algemene bepalingen omgevingsrecht (zogenaamde uitgebreide afwijkingsprocedure) medewerking te verlenen aan de aanvraag om omgevingsvergunning voor het uitbreiden van het bedrijfspand De Schelphoek 103 te Hoorn. </text:p>
            <text:p text:style-name="common-al"/>
            <text:p text:style-name="common-al">
            <text:span text:style-name="nadrukcur">Ter inzage</text:span>
          </text:p>
            <text:p text:style-name="common-al">In verband hiermee liggen bovengenoemde aanvraag, de ontwerp-omgevingsvergunning met bijbehorende stukken gedurende zes weken, namelijk van 4 april 2023 tot en met 15 mei 2023, ter inzage in het pand van de Rabobank, Nieuwe Steen 29 te Hoorn. Ook zijn ze te bekijken op www.hoorn.nl en op de landelijke voorziening www.ruimtelijkeplannen.nl met identificatienummer: NL.IMRO.0405.UAPSchelphoek103-on01.</text:p>
            <text:p text:style-name="common-al"/>
            <text:p text:style-name="common-al">
            <text:span text:style-name="nadrukcur">Zienswijzen</text:span>
          </text:p>
            <text:p text:style-name="common-al">Wilt u reageren? </text:p>
            <text:p text:style-name="common-al">Tijdens de ter inzage ligging kan iedereen zienswijzen over de ontwerp-omgevingsvergunning naar voren brengen. </text:p>
            <text:p text:style-name="common-al">• schriftelijk aan burgemeester en wethouders van Hoorn, Postbus 603, 1620 AR Hoorn;</text:p>
            <text:p text:style-name="common-al">• per e-mail op het volgende adres gemeente@hoorn.nl;</text:p>
            <text:p text:style-name="last-al">• mondeling; hiervoor maakt u een afspraak via het algemene telefoonnummer van de gemeente Hoorn: 0229 25 22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203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3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3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Hoorn</meta:user-defined>
    <meta:user-defined meta:name="OVERHEID.Informatietype/DC.type">officiële publicatie</meta:user-defined>
    <meta:user-defined meta:name="OVERHEIDop.Rubriek/DC.type">ruimtelijk plan of omgevingsdocument</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imtelijkplan/OVERHEIDop.bekendmakingBetreffendePlan">NL.IMRO.0405.UAPSchelphoek103-on01</meta:user-defined>
    <dc:language>nl</dc:language>
    <meta:user-defined meta:name="OVERHEIDop.locatietype/OVERHEIDop.gebiedsmarkering">Gemeente</meta:user-defined>
    <meta:user-defined meta:name="DC.title">Ontwerp-omgevingsvergunning afwijken bestemmingsplan, bouwen en milieu voor het uitbreiden van bedrijfspand De Schelphoek 103, Hoorn</meta:user-defined>
    <meta:user-defined meta:name="DCTERMS.W3CDTF/DCTERMS.available">2023-03-30</meta:user-defined>
    <meta:user-defined meta:name="DCTERMS.W3CDTF/OVERHEIDop.jaargang">2023</meta:user-defined>
    <meta:user-defined meta:name="OVERHEIDop.publicationIssue">132033</meta:user-defined>
    <meta:user-defined meta:name="OVERHEIDop.GmbID/DC.identifier">gmb-2023-132033</meta:user-defined>
    <meta:user-defined meta:name="OVERHEIDop.versieInformatie"/>
  </office:meta>
</office:document-meta>
</file>