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De draai rond de Kraai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Wielerronde Rijsoord voor het organiseren van het evenement De draai rond de Kraai op zaterdag 13 mei 2023 van 10:00 tot 20:00 uur en loopt over de navolgende locaties: de Vlasstraat, de Mauritsweg en het fietspad langs de A16 te Ridderkerk, referentienummer 732165 verzonden aan aanvrager op 21 maart 2023.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3203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3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3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32165</meta:user-defined>
    <dc:language>nl</dc:language>
    <meta:user-defined meta:name="OVERHEIDop.locatietype/OVERHEIDop.gebiedsmarkering">Adres</meta:user-defined>
    <meta:user-defined meta:name="DC.title">Verleende evenementenvergunning, “De draai rond de Kraai”, gemeente Ridderkerk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2032</meta:user-defined>
    <meta:user-defined meta:name="OVERHEIDop.GmbID/DC.identifier">gmb-2023-132032</meta:user-defined>
    <meta:user-defined meta:name="OVERHEIDop.versieInformatie"/>
  </office:meta>
</office:document-meta>
</file>