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inlandse eik, nabij Lorkeersweg 7 8112SB Nieuw Heeten, Raalte G 2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46272023</text:p>
            <text:p text:style-name="common-al">
            <text:span text:style-name="nadrukvet">Verzenddatum besluit:</text:span> 23-03-2023</text:p>
            <text:p text:style-name="common-al">
            <text:span text:style-name="nadrukvet">Locatie:</text:span> nabij Lorkeersweg 7 8112SB Nieuw Heeten,  Raalte G 2113</text:p>
            <text:p text:style-name="common-al">
            <text:span text:style-name="nadrukvet">Projectomschrijving:</text:span> het kappen van een inlandse ei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203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3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3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46272023</meta:user-defined>
    <meta:user-defined meta:name="DCTERMS.abstract">het kappen van een inlandse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inlandse eik, nabij Lorkeersweg 7 8112SB Nieuw Heeten, Raalte G 211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30</meta:user-defined>
    <meta:user-defined meta:name="OVERHEIDop.GmbID/DC.identifier">gmb-2023-132030</meta:user-defined>
    <meta:user-defined meta:name="OVERHEIDop.versieInformatie"/>
  </office:meta>
</office:document-meta>
</file>