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evenementenaanvraag, Noord-Hollands Honk- en Softbal Jeugdkamp 2023, De Vork 3, 1704BX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evenementenvergunning op grond van de Algemene Plaatselijke Verordening is ontvangen:</text:p>
            <text:p text:style-name="common-al">Voor: Noord-Hollands Honk- en Softbal Jeugdkamp 2023</text:p>
            <text:p text:style-name="common-al">Datum activiteit: 27 tot en met 31 augustus 2023</text:p>
            <text:p text:style-name="common-al">Locatie: De Vork 3, 1704BX Heerhugowaard</text:p>
            <text:p text:style-name="common-al">Ontvangen op: 8 januari 2023</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Inzage</text:span>
          </text:p>
            <text:p text:style-name="common-al">De aanvraag kan door belanghebbenden worden opgevraagd bij de Afdeling Vergunningen, Toezicht en Handhaving van de gemeente Dijk en Waard. Tot en met 25 januari 2023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last-al">U richt uw reactie aan degene die het besluit gaat nemen, zoals het college van burgemeester en wethouders, de burgemeester of de gemeenteraad. U vermeldt hierin:</text:p>
            <text:list text:style-name="id1-3-2-1-1-14">
              <text:list-item text:style-override="id1-3-2-1-1-14-1">
                <text:number>•</text:number>
                <text:p text:style-name="al">uw naam</text:p>
              </text:list-item>
              <text:list-item text:style-override="id1-3-2-1-1-14-2">
                <text:number>•</text:number>
                <text:p text:style-name="al">adres</text:p>
              </text:list-item>
              <text:list-item text:style-override="id1-3-2-1-1-14-3">
                <text:number>•</text:number>
                <text:p text:style-name="al">telefoonnummer</text:p>
              </text:list-item>
              <text:list-item text:style-override="id1-3-2-1-1-14-4">
                <text:number>•</text:number>
                <text:p text:style-name="al">het onderwerp waarop uw reageert</text:p>
              </text:list-item>
              <text:list-item text:style-override="id1-3-2-1-1-14-5">
                <text:number>•</text:number>
                <text:p text:style-name="al">uw zienswijz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20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aanvraag omgevingsvergunning op de locatie De Vork 3, 1704BX Heerhugowaard</meta:user-defined>
    <dc:language>nl</dc:language>
    <meta:user-defined meta:name="OVERHEIDop.locatietype/OVERHEIDop.gebiedsmarkering">Punt</meta:user-defined>
    <meta:user-defined meta:name="DC.title">Kennisgeving ontvangst evenementenaanvraag, Noord-Hollands Honk- en Softbal Jeugdkamp 2023, De Vork 3, 1704BX Heerhugowaard</meta:user-defined>
    <meta:user-defined meta:name="DCTERMS.W3CDTF/DCTERMS.available">2023-01-11</meta:user-defined>
    <meta:user-defined meta:name="DCTERMS.W3CDTF/OVERHEIDop.jaargang">2023</meta:user-defined>
    <meta:user-defined meta:name="OVERHEIDop.publicationIssue">13202</meta:user-defined>
    <meta:user-defined meta:name="OVERHEIDop.GmbID/DC.identifier">gmb-2023-13202</meta:user-defined>
    <meta:user-defined meta:name="OVERHEIDop.versieInformatie"/>
  </office:meta>
</office:document-meta>
</file>