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Ter inzagelegging Ontwerp Subsidieregeling evenementen en culturele activiteiten gemeente Schiedam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text:span>
          </text:p>
            <text:p text:style-name="common-al">Ontwerp Subsidieregeling evenementen en culturele activiteiten gemeente Schiedam 2023</text:p>
            <text:p text:style-name="common-al">
            <text:span text:style-name="nadrukvet">Wanneer</text:span>
          </text:p>
            <text:p text:style-name="common-al">Het college van burgemeester en wethouders van de gemeente Schiedam heeft op 14 maart de Ontwerp Subsidieregeling evenementen en culturele activiteiten gemeente Schiedam 2023 vastgesteld en voor inspraak vrijgegeven</text:p>
            <text:p text:style-name="common-al">
            <text:span text:style-name="nadrukvet">Wie</text:span>
          </text:p>
            <text:p text:style-name="common-al">College van burgemeester en wethouders</text:p>
            <text:p text:style-name="common-al">
            <text:span text:style-name="nadrukvet">Samenvatting</text:span> </text:p>
            <text:p text:style-name="common-al">De Subsidieregeling evenementen en culturele activiteiten gemeente Schiedam 2023 is een nieuwe subsidieregeling gebaseerd op de huidige Subsidieregeling evenementen en culturele activiteiten gemeente Schiedam 2017. Met deze nieuwe regeling kan er een diverser aanbod aan evenementen en culturele activiteiten gerealiseerd worden zodat er aanbod is voor iedere Schiedammer. </text:p>
            <text:p text:style-name="common-al">
            <text:span text:style-name="nadrukvet">Procedure</text:span>
          </text:p>
            <text:p text:style-name="last-al">De Subsidieregeling in concept vastgesteld en voor inspraak vrijgegeven door het college van burgemeester en wethouders. De inspraakprocedure (ter inzage leggen) loopt van 27 maart tot 21 april 2023. De conceptregeling kan worden ingezien in het Nieuwe Stadsblad Schiedam en als fysiek exemplaar bij het burgerservice loket van de gemeente Schiedam. Vervolgens wordt gestreefd naar beoordeling en besluiten van of/hoe deze zienswijzen in de ontwerp Subsidieregeling worden verwerkt in de vergadering van het college van burgemeester en wethouders van 9 mei 2023, waarna deze regeling wordt vast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01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1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1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Schiedam - Ter inzagelegging Ontwerp Subsidieregeling evenementen en culturele activiteiten gemeente Schiedam 2023</meta:user-defined>
    <meta:user-defined meta:name="DCTERMS.W3CDTF/DCTERMS.available">2023-03-27</meta:user-defined>
    <meta:user-defined meta:name="OVERHEIDop.externeBijlage">Concept Subsidieregeling evenementen |exb-2023-15092</meta:user-defined>
    <meta:user-defined meta:name="DCTERMS.W3CDTF/OVERHEIDop.jaargang">2023</meta:user-defined>
    <meta:user-defined meta:name="OVERHEIDop.publicationIssue">132013</meta:user-defined>
    <meta:user-defined meta:name="OVERHEIDop.GmbID/DC.identifier">gmb-2023-132013</meta:user-defined>
    <meta:user-defined meta:name="OVERHEIDop.versieInformatie"/>
  </office:meta>
</office:document-meta>
</file>