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Cocq van Haeftenstr 23, 5864BA Meerlo, Omgevingsvergunning, 23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zonnepanelen op grond en poolhouse voorzien van sedumdak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200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0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0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Cocq van Haeftenstr 23, 5864BA Meerlo</meta:user-defined>
    <dc:language>nl</dc:language>
    <meta:user-defined meta:name="OVERHEIDop.locatietype/OVERHEIDop.gebiedsmarkering">Punt</meta:user-defined>
    <meta:user-defined meta:name="DC.title">De Cocq van Haeftenstr 23, 5864BA Meerlo, Omgevingsvergunning, 23 maart 2023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009</meta:user-defined>
    <meta:user-defined meta:name="OVERHEIDop.GmbID/DC.identifier">gmb-2023-132009</meta:user-defined>
    <meta:user-defined meta:name="OVERHEIDop.versieInformatie"/>
  </office:meta>
</office:document-meta>
</file>