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bouwen en gebruiken van een loggiesaccommodatie voor de huisvesting van 81 tijdelijke werknemers/arbeidsmigranten op het perceel Tussenweg 3 in Middenmeer (Z-347236).</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tijdelijke omgevingsvergunning verleend. De gemeente geeft hiermee toestemming voor het bouwen en gebruiken van een loggiesaccommodatie voor de huisvesting van 81 tijdelijke werknemers/arbeidsmigranten voor een periode van maximaal 20 jaar op het perceel Tussenweg 3 in Middenmeer. Geregistreerd onder Z-347236.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Holland tot 8 mei 2023 laten weten dat u het niet eens bent met de vergunning. Dit heet in beroep gaan. U kunt in beroep gaan als de vergunning tegen uw belangen ingaat en u heeft gereageerd op het ontwerp van de vergunning. Bezoek hiervoor de <text:a xlink:href="https://www.rechtspraak.nl/Organisatie-en-contact/Rechtsgebieden/Bestuursrecht/Procedures/Paginas/Beroepsprocedure.aspx" xlink:type="simple">website</text:a> van de rechtbank. U kunt ook met de rechtbank bellen. Dit kan via het telefoonnummer 088 361 61 61.</text:p>
            <text:p text:style-name="common-al">Daarnaast kunt u in deze periode ook de documenten met informatie over de vergunning opvragen via omgeving@hollandskroon.nl. Voor informatie over het bekijken van de documenten of andere vragen kunt u ook bellen. Dit kan via het telefoonnummer 088-321 5000. </text:p>
            <text:p text:style-name="common-al">
            <text:span text:style-name="nadrukvet"/>
          </text:p>
            <text:p text:style-name="common-al">
            <text:span text:style-name="nadrukvet">Wilt u de start van de activiteiten tegenhouden? </text:span>
          </text:p>
            <text:p text:style-name="last-al">Wanneer de activiteiten niet kunnen worden teruggedraaid, dan kunt u de rechtbank Noord-Holland vragen de start van de activiteiten tegen te houden voordat de rechtbank een besluit heeft genomen over uw beroep. Dit heet het indienen van een verzoek om een voorlopige voorziening. Dit kan schriftelijk of online via de <text:a xlink:href="https://www.rechtspraak.nl/Organisatie-en-contact/Rechtsgebieden/Bestuursrecht/Procedures/Paginas/Beroepsprocedure.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200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0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0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Z-347236</meta:user-defined>
    <dc:language>nl</dc:language>
    <meta:user-defined meta:name="OVERHEIDop.locatietype/OVERHEIDop.gebiedsmarkering">Adres</meta:user-defined>
    <meta:user-defined meta:name="DC.title">Toestemming voor het tijdelijk bouwen en gebruiken van een loggiesaccommodatie voor de huisvesting van 81 tijdelijke werknemers/arbeidsmigranten op het perceel Tussenweg 3 in Middenmeer (Z-347236).</meta:user-defined>
    <meta:user-defined meta:name="OVERHEIDop.datumEindeReactietermijn">2023-05-08</meta:user-defined>
    <meta:user-defined meta:name="OVERHEIDop.terinzageleggingBG">https://www.ruimtelijkeplannen.nl/viewer/NL.IMRO.1911.OVBPAgriportA7001-va01</meta:user-defined>
    <meta:user-defined meta:name="DCTERMS.W3CDTF/DCTERMS.available">2023-03-27</meta:user-defined>
    <meta:user-defined meta:name="DCTERMS.W3CDTF/OVERHEIDop.jaargang">2023</meta:user-defined>
    <meta:user-defined meta:name="OVERHEIDop.externeBijlage">besluit uitgebreide omgevingsvergunning |exb-2023-15091</meta:user-defined>
    <meta:user-defined meta:name="OVERHEIDop.publicationIssue">132008</meta:user-defined>
    <meta:user-defined meta:name="OVERHEIDop.GmbID/DC.identifier">gmb-2023-132008</meta:user-defined>
    <meta:user-defined meta:name="OVERHEIDop.versieInformatie"/>
  </office:meta>
</office:document-meta>
</file>