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Tolhuisweg 3, Sectie A, perceelnummer 406 te Ruinen: plaatsen van een tent voor opslag van materialen en schuilstal voor dieren (1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0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Tolhuisweg 3, Sectie A, perceelnummer 406 te Ruinen: plaatsen van een tent voor opslag van materialen en schuilstal voor dieren (10-03-2023)</meta:user-defined>
    <meta:user-defined meta:name="DCTERMS.W3CDTF/DCTERMS.available">2023-03-29</meta:user-defined>
    <meta:user-defined meta:name="DCTERMS.W3CDTF/OVERHEIDop.jaargang">2023</meta:user-defined>
    <meta:user-defined meta:name="OVERHEIDop.publicationIssue">132007</meta:user-defined>
    <meta:user-defined meta:name="OVERHEIDop.GmbID/DC.identifier">gmb-2023-132007</meta:user-defined>
    <meta:user-defined meta:name="OVERHEIDop.versieInformatie"/>
  </office:meta>
</office:document-meta>
</file>