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48 te Maastricht. Verlenging beslistermijn omgevingsvergunning, het splitsen van het pand in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4WB</text:p>
            <text:p text:style-name="common-al">
            <text:span text:style-name="nadrukvet">Sint Annalaan 48 te Maastricht</text:span>
          </text:p>
            <text:p text:style-name="common-al">
            <text:span text:style-name="nadrukvet">het splitsen van het pand in drie zelfstandige wooneenhed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0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nnalaan 48 te Maastricht. Verlenging beslistermijn omgevingsvergunning, het splitsen van het pand in drie zelfstandige wooneenhe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06</meta:user-defined>
    <meta:user-defined meta:name="OVERHEIDop.GmbID/DC.identifier">gmb-2023-132006</meta:user-defined>
    <meta:user-defined meta:name="OVERHEIDop.versieInformatie"/>
  </office:meta>
</office:document-meta>
</file>