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oefening van het slijtersbedrijf aan Udenseweg 2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3 maart 2023 op grond van artikel 3 van de Alcoholwet vergunning verleend voor de uitoefening van het slijtersbedrijf, gevestigd Udenseweg 2, 5405PA Uden. </text:p>
            <text:p text:style-name="common-al">De vergunning is op 23 maart 2023 ondertekend, en op 23 maart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200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uitoefening van het slijtersbedrijf aan Udenseweg 2 te U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004</meta:user-defined>
    <meta:user-defined meta:name="OVERHEIDop.GmbID/DC.identifier">gmb-2023-132004</meta:user-defined>
    <meta:user-defined meta:name="OVERHEIDop.versieInformatie"/>
  </office:meta>
</office:document-meta>
</file>