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OHAN FRISOLAAN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ohan Frisolaan 23 Vught, uitbreiden van de woning, OV2022146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OHAN FRISOLAAN 23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2</meta:user-defined>
    <meta:user-defined meta:name="OVERHEIDop.GmbID/DC.identifier">gmb-2023-132</meta:user-defined>
    <meta:user-defined meta:name="OVERHEIDop.versieInformatie"/>
  </office:meta>
</office:document-meta>
</file>