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zuringstraat 22 in Voorhout, Kenmerk Z-23-302187, het bouwen van een verzonken fietsenho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zonken fietsenhok in de voortuin</text:p>
            <text:p text:style-name="common-al"/>
            <text:p text:style-name="common-al">
            <text:span text:style-name="nadrukcur">Datum ontvangst </text:span>1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9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Veldzuringstraat 22 in Voorhout, Kenmerk Z-23-302187, het bouwen van een verzonken fietsenhok in de voortui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94</meta:user-defined>
    <meta:user-defined meta:name="OVERHEIDop.GmbID/DC.identifier">gmb-2023-131994</meta:user-defined>
    <meta:user-defined meta:name="OVERHEIDop.versieInformatie"/>
  </office:meta>
</office:document-meta>
</file>