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3-03-2023 een aanvraag omgevingsvergunning hebben ontvangen voor het vervangen van bestaande aanbouw en plaatsen nieuwe dakopbouw op het adres Lange Wagenstraat 7, 5126 BA Gilze (102679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99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79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91</meta:user-defined>
    <meta:user-defined meta:name="OVERHEIDop.GmbID/DC.identifier">gmb-2023-131991</meta:user-defined>
    <meta:user-defined meta:name="OVERHEIDop.versieInformatie"/>
  </office:meta>
</office:document-meta>
</file>