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Prof. Keesomweg 13, 5144N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is een aanvraag omgevingsvergunning ontvangen, waarbij de reguliere procedure van toepassing is, voor het gebruiken van een pand ten behoeve van kamergewijze verhuur aan maximaal 5 personen op locatie Prof. Keesomweg 13, 5144NM Waalwijk. De aanvraag is geregistreerd onder zaaknummer 2022-064106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1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Prof. Keesomweg 13, 5144NM Waalwijk</meta:user-defined>
    <dc:language>nl</dc:language>
    <meta:user-defined meta:name="OVERHEIDop.locatietype/OVERHEIDop.gebiedsmarkering">Punt</meta:user-defined>
    <meta:user-defined meta:name="DC.title">Ontvangst Omgevingsvergunning, Prof. Keesomweg 13, 5144NM Waalw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99</meta:user-defined>
    <meta:user-defined meta:name="OVERHEIDop.GmbID/DC.identifier">gmb-2023-13199</meta:user-defined>
    <meta:user-defined meta:name="OVERHEIDop.versieInformatie"/>
  </office:meta>
</office:document-meta>
</file>