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674799, 's-Gravenweg 3 2631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1-03-2023 Verwijderen 3 cementgolfplaten</text:p>
            <text:p text:style-name="common-al">OLO-nummer: 7674799</text:p>
            <text:p text:style-name="common-al">Locatie: 's-Gravenweg 3 2631PM Nootdorp</text:p>
            <text:p text:style-name="common-al">Datum besluit: 22-03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9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16600</meta:user-defined>
    <meta:user-defined meta:name="DCTERMS.abstract">Verwijderen 3 cementgolfplaten</meta:user-defined>
    <dc:language>nl</dc:language>
    <meta:user-defined meta:name="OVERHEIDop.locatietype/OVERHEIDop.gebiedsmarkering">Punt</meta:user-defined>
    <meta:user-defined meta:name="DC.title">Geaccepteerde sloopmelding ter kennisgeving, 7674799, 's-Gravenweg 3 2631PM Nootdor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88</meta:user-defined>
    <meta:user-defined meta:name="OVERHEIDop.GmbID/DC.identifier">gmb-2023-131988</meta:user-defined>
    <meta:user-defined meta:name="OVERHEIDop.versieInformatie"/>
  </office:meta>
</office:document-meta>
</file>