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treekmarkt 2023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"De Kleine Duiker" voor het organiseren van het evenement Streekmarkt 2023 op woensdag 12 april 2023 van 10:00 tot 16:00 uur, woensdag 10 mei 2023 van 10:00 tot 16:00 uur, zaterdag 13 mei 2023 van 10:00 tot 16:00 uur, woensdag 14 juni 2023 van 10:00 tot 16:00 uur, woensdag 12 juli 2023 van 10:00 tot 16:00 uur, woensdag 9 augustus 2023 van 10:00 tot 16:00 uur en woensdag 13 september 2023 van 10:00 tot 16:00 uur, 3e Barendrechtseweg 511 te Barendrecht, referentienummer 750015,  verzonden aan aanvrager op 23 maart 2023. 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198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0015</meta:user-defined>
    <dc:language>nl</dc:language>
    <meta:user-defined meta:name="OVERHEIDop.locatietype/OVERHEIDop.gebiedsmarkering">Adres</meta:user-defined>
    <meta:user-defined meta:name="DC.title">Verleende evenementenvergunning, “Streekmarkt 2023”, gemeente Barendrech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987</meta:user-defined>
    <meta:user-defined meta:name="OVERHEIDop.GmbID/DC.identifier">gmb-2023-131987</meta:user-defined>
    <meta:user-defined meta:name="OVERHEIDop.versieInformatie"/>
  </office:meta>
</office:document-meta>
</file>