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rkade 24C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2023-00227 voor een omgevingsvergunning op locatie Bierkade 24C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oevoeg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98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erkade 24C in Oud-Beijerla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86</meta:user-defined>
    <meta:user-defined meta:name="OVERHEIDop.GmbID/DC.identifier">gmb-2023-131986</meta:user-defined>
    <meta:user-defined meta:name="OVERHEIDop.versieInformatie"/>
  </office:meta>
</office:document-meta>
</file>