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veranderen van 2 inritten t.b.v. de Poort van Coevorden, Melkkade en Spoorsingel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2947</text:p>
            <text:p text:style-name="common-al">
            <text:span text:style-name="nadrukvet">Ontvangen op:</text:span> 26-01-2023</text:p>
            <text:p text:style-name="common-al">
            <text:span text:style-name="nadrukvet">Locatie:</text:span> [CVD00D05467] Coevorden D 5467 , [CVD00D05494] Coevorden D 5494</text:p>
            <text:p text:style-name="common-al">
            <text:span text:style-name="nadrukvet">Projectomschrijving:</text:span> het aanleggen/veranderen van 2 inritten t.b.v. de Poort van Coevord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3-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98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8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8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2947</meta:user-defined>
    <meta:user-defined meta:name="DCTERMS.abstract">het aanleggen/veranderen van 2 inritten t.b.v. de Poort van Coevorden</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aanleggen/veranderen van 2 inritten t.b.v. de Poort van Coevorden, Melkkade en Spoorsingel te Coevorden</meta:user-defined>
    <meta:user-defined meta:name="DCTERMS.W3CDTF/DCTERMS.available">2023-03-27</meta:user-defined>
    <meta:user-defined meta:name="DCTERMS.W3CDTF/OVERHEIDop.jaargang">2023</meta:user-defined>
    <meta:user-defined meta:name="OVERHEIDop.publicationIssue">131983</meta:user-defined>
    <meta:user-defined meta:name="OVERHEIDop.GmbID/DC.identifier">gmb-2023-131983</meta:user-defined>
    <meta:user-defined meta:name="OVERHEIDop.versieInformatie"/>
  </office:meta>
</office:document-meta>
</file>