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speeltoestel coevorderweg 27 - 111 in Stegeren, Coevorderweg 27-111 7737PE Stegeren, Coevorderweg 27-107 7737PE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001480</text:p>
            <text:p text:style-name="common-al">
            <text:span text:style-name="nadrukvet">Verzenddatum besluit:</text:span> 23-03-2023</text:p>
            <text:p text:style-name="common-al">
            <text:span text:style-name="nadrukvet">Locatie:</text:span> Coevorderweg 27-111 7737PE Stegeren, Coevorderweg 27-107 7737PE Stegeren</text:p>
            <text:p text:style-name="common-al">
            <text:span text:style-name="nadrukvet">Projectomschrijving:</text:span> het plaatsen van een speeltoestel coevorderweg 27 - 111 in Stegeren</text:p>
            <text:p text:style-name="last-al">De aanvraag is digitaal in te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19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80</meta:user-defined>
    <meta:user-defined meta:name="DCTERMS.abstract">het plaatsen van een speeltoestel coevorderweg 27 - 111 in Stegeren</meta:user-defined>
    <dc:language>nl</dc:language>
    <meta:user-defined meta:name="OVERHEIDop.locatietype/OVERHEIDop.gebiedsmarkering">Punt</meta:user-defined>
    <meta:user-defined meta:name="DC.title">Vergunningsvrije omgevingsvergunning, het plaatsen van een speeltoestel coevorderweg 27 - 111 in Stegeren, Coevorderweg 27-111 7737PE Stegeren, Coevorderweg 27-107 7737PE Stege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1975</meta:user-defined>
    <meta:user-defined meta:name="OVERHEIDop.GmbID/DC.identifier">gmb-2023-131975</meta:user-defined>
    <meta:user-defined meta:name="OVERHEIDop.versieInformatie"/>
  </office:meta>
</office:document-meta>
</file>